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17" style:data-style-name="N0">
      <style:table-cell-properties style:vertical-align="automatic" fo:background-color="transparent" style:cell-protect="protected"/>
    </style:style>
    <style:style style:name="ce43" style:family="table-cell" style:parent-style-name="_1054__1073__1099__1095__1085__1099__1081__32_17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map style:condition="of:is-true-formula(AND(COUNTIF([.$B$17:.$B$152]; [.B17])&gt;1;NOT(ISBLANK([.B17]))))" style:apply-style-name="cf22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5</text:p>
          </table:table-cell>
          <table:table-cell table:number-columns-repeated="2" table:style-name="ce2"/>
          <table:table-cell office:value-type="string" table:style-name="ce6">
            <text:p>16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9">
            <text:p>1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1:080604:719</text:p>
          </table:table-cell>
          <table:table-cell office:value-type="float" office:value="144381.6" table:style-name="ce18">
            <text:p>144 381.6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1:130401:3528</text:p>
          </table:table-cell>
          <table:table-cell office:value-type="float" office:value="137181.6" table:style-name="ce21">
            <text:p>137 181.6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1:130301:846</text:p>
          </table:table-cell>
          <table:table-cell office:value-type="float" office:value="97842.06" table:style-name="ce21">
            <text:p>97 842.0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1:010106:6531</text:p>
          </table:table-cell>
          <table:table-cell office:value-type="float" office:value="78042.720000000001" table:style-name="ce21">
            <text:p>78 042.7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1:010106:5677</text:p>
          </table:table-cell>
          <table:table-cell office:value-type="float" office:value="132697830.23999999" table:style-name="ce21">
            <text:p>132 697 830.2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1:070202:2595</text:p>
          </table:table-cell>
          <table:table-cell office:value-type="float" office:value="663675.12" table:style-name="ce21">
            <text:p>663 675.1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1:070202:2596</text:p>
          </table:table-cell>
          <table:table-cell office:value-type="float" office:value="728599.86" table:style-name="ce21">
            <text:p>728 599.8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1:080601:7833</text:p>
          </table:table-cell>
          <table:table-cell office:value-type="float" office:value="32986565.449999999" table:style-name="ce21">
            <text:p>32 986 565.4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1:080601:7834</text:p>
          </table:table-cell>
          <table:table-cell office:value-type="float" office:value="1118090.49" table:style-name="ce21">
            <text:p>1 118 090.49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1:080601:7835</text:p>
          </table:table-cell>
          <table:table-cell office:value-type="float" office:value="1822578.4" table:style-name="ce21">
            <text:p>1 822 578.4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1:080601:7836</text:p>
          </table:table-cell>
          <table:table-cell office:value-type="float" office:value="2136189.14" table:style-name="ce21">
            <text:p>2 136 189.1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1:080601:7837</text:p>
          </table:table-cell>
          <table:table-cell office:value-type="float" office:value="1527147.98" table:style-name="ce21">
            <text:p>1 527 147.9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1:080601:7838</text:p>
          </table:table-cell>
          <table:table-cell office:value-type="float" office:value="1127180.6499999999" table:style-name="ce21">
            <text:p>1 127 180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1:080601:7839</text:p>
          </table:table-cell>
          <table:table-cell office:value-type="float" office:value="1504422.57" table:style-name="ce21">
            <text:p>1 504 422.5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1:080601:7840</text:p>
          </table:table-cell>
          <table:table-cell office:value-type="float" office:value="1577143.9" table:style-name="ce21">
            <text:p>1 577 143.9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1:080601:7841</text:p>
          </table:table-cell>
          <table:table-cell office:value-type="float" office:value="1086274.8999999999" table:style-name="ce21">
            <text:p>1 086 274.9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1:080601:7842</text:p>
          </table:table-cell>
          <table:table-cell office:value-type="float" office:value="1127180.6499999999" table:style-name="ce21">
            <text:p>1 127 180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01:080601:7843</text:p>
          </table:table-cell>
          <table:table-cell office:value-type="float" office:value="1822578.4" table:style-name="ce21">
            <text:p>1 822 578.4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01:080601:7844</text:p>
          </table:table-cell>
          <table:table-cell office:value-type="float" office:value="1127180.6499999999" table:style-name="ce21">
            <text:p>1 127 180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1:080601:7845</text:p>
          </table:table-cell>
          <table:table-cell office:value-type="float" office:value="2136189.14" table:style-name="ce21">
            <text:p>2 136 189.1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1:080601:7846</text:p>
          </table:table-cell>
          <table:table-cell office:value-type="float" office:value="1536238.15" table:style-name="ce21">
            <text:p>1 536 238.1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1:080601:7847</text:p>
          </table:table-cell>
          <table:table-cell office:value-type="float" office:value="1136270.82" table:style-name="ce21">
            <text:p>1 136 270.8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1:080601:7848</text:p>
          </table:table-cell>
          <table:table-cell office:value-type="float" office:value="1499877.48" table:style-name="ce21">
            <text:p>1 499 877.4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01:080601:7849</text:p>
          </table:table-cell>
          <table:table-cell office:value-type="float" office:value="1581688.98" table:style-name="ce21">
            <text:p>1 581 688.9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1:080601:7850</text:p>
          </table:table-cell>
          <table:table-cell office:value-type="float" office:value="1086274.8999999999" table:style-name="ce21">
            <text:p>1 086 274.9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1:080601:7851</text:p>
          </table:table-cell>
          <table:table-cell office:value-type="float" office:value="1072639.6499999999" table:style-name="ce21">
            <text:p>1 072 639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1:080601:7852</text:p>
          </table:table-cell>
          <table:table-cell office:value-type="float" office:value="1577143.9" table:style-name="ce21">
            <text:p>1 577 143.9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1:080601:7853</text:p>
          </table:table-cell>
          <table:table-cell office:value-type="float" office:value="1495332.4" table:style-name="ce21">
            <text:p>1 495 332.4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1:080601:7854</text:p>
          </table:table-cell>
          <table:table-cell office:value-type="float" office:value="1127180.6499999999" table:style-name="ce21">
            <text:p>1 127 180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1:080601:7855</text:p>
          </table:table-cell>
          <table:table-cell office:value-type="float" office:value="1827123.48" table:style-name="ce21">
            <text:p>1 827 123.4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1:080601:7856</text:p>
          </table:table-cell>
          <table:table-cell office:value-type="float" office:value="1536238.15" table:style-name="ce21">
            <text:p>1 536 238.1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01:080601:7857</text:p>
          </table:table-cell>
          <table:table-cell office:value-type="float" office:value="2136189.14" table:style-name="ce21">
            <text:p>2 136 189.1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1:080601:7858</text:p>
          </table:table-cell>
          <table:table-cell office:value-type="float" office:value="1818033.31" table:style-name="ce21">
            <text:p>1 818 033.31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1:080601:7859</text:p>
          </table:table-cell>
          <table:table-cell office:value-type="float" office:value="1127180.6499999999" table:style-name="ce21">
            <text:p>1 127 180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1:080601:7860</text:p>
          </table:table-cell>
          <table:table-cell office:value-type="float" office:value="1081729.82" table:style-name="ce21">
            <text:p>1 081 729.8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1:080601:7861</text:p>
          </table:table-cell>
          <table:table-cell office:value-type="float" office:value="1568053.73" table:style-name="ce21">
            <text:p>1 568 053.73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080601:7862</text:p>
          </table:table-cell>
          <table:table-cell office:value-type="float" office:value="1504422.57" table:style-name="ce21">
            <text:p>1 504 422.5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1:080601:7863</text:p>
          </table:table-cell>
          <table:table-cell office:value-type="float" office:value="1127180.6499999999" table:style-name="ce21">
            <text:p>1 127 180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1:080601:7864</text:p>
          </table:table-cell>
          <table:table-cell office:value-type="float" office:value="1531693.07" table:style-name="ce21">
            <text:p>1 531 693.0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1:080601:7865</text:p>
          </table:table-cell>
          <table:table-cell office:value-type="float" office:value="2140734.2200000002" table:style-name="ce21">
            <text:p>2 140 734.2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080601:7866</text:p>
          </table:table-cell>
          <table:table-cell office:value-type="float" office:value="2140734.2200000002" table:style-name="ce21">
            <text:p>2 140 734.2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1:080601:7867</text:p>
          </table:table-cell>
          <table:table-cell office:value-type="float" office:value="1827123.48" table:style-name="ce21">
            <text:p>1 827 123.4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080601:7868</text:p>
          </table:table-cell>
          <table:table-cell office:value-type="float" office:value="1122635.57" table:style-name="ce21">
            <text:p>1 122 635.5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1:080601:7869</text:p>
          </table:table-cell>
          <table:table-cell office:value-type="float" office:value="1077184.74" table:style-name="ce21">
            <text:p>1 077 184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1:080601:7870</text:p>
          </table:table-cell>
          <table:table-cell office:value-type="float" office:value="1590779.15" table:style-name="ce21">
            <text:p>1 590 779.1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1:080601:7871</text:p>
          </table:table-cell>
          <table:table-cell office:value-type="float" office:value="1504422.57" table:style-name="ce21">
            <text:p>1 504 422.5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1:080601:7872</text:p>
          </table:table-cell>
          <table:table-cell office:value-type="float" office:value="1131725.74" table:style-name="ce21">
            <text:p>1 131 725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1:080601:7873</text:p>
          </table:table-cell>
          <table:table-cell office:value-type="float" office:value="1536238.15" table:style-name="ce21">
            <text:p>1 536 238.1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1:080601:7874</text:p>
          </table:table-cell>
          <table:table-cell office:value-type="float" office:value="2145279.31" table:style-name="ce21">
            <text:p>2 145 279.31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1:080601:7875</text:p>
          </table:table-cell>
          <table:table-cell office:value-type="float" office:value="1831668.56" table:style-name="ce21">
            <text:p>1 831 668.5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1:080601:7876</text:p>
          </table:table-cell>
          <table:table-cell office:value-type="float" office:value="1131725.74" table:style-name="ce21">
            <text:p>1 131 725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1:080601:7877</text:p>
          </table:table-cell>
          <table:table-cell office:value-type="float" office:value="1536238.15" table:style-name="ce21">
            <text:p>1 536 238.1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1:080601:7878</text:p>
          </table:table-cell>
          <table:table-cell office:value-type="float" office:value="1127180.6499999999" table:style-name="ce21">
            <text:p>1 127 180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1:080601:7879</text:p>
          </table:table-cell>
          <table:table-cell office:value-type="float" office:value="1495332.4" table:style-name="ce21">
            <text:p>1 495 332.4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1:080601:7880</text:p>
          </table:table-cell>
          <table:table-cell office:value-type="float" office:value="1563508.65" table:style-name="ce21">
            <text:p>1 563 508.6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01:080601:7881</text:p>
          </table:table-cell>
          <table:table-cell office:value-type="float" office:value="1086274.8999999999" table:style-name="ce21">
            <text:p>1 086 274.9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4">
            <text:p>19:01:100404:1090</text:p>
          </table:table-cell>
          <table:table-cell office:value-type="float" office:value="3230692.71" table:style-name="ce21">
            <text:p>3 230 692.71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4">
            <text:p>19:01:070301:613</text:p>
          </table:table-cell>
          <table:table-cell office:value-type="float" office:value="1624696" table:style-name="ce21">
            <text:p>1 624 696.0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4">
            <text:p>19:01:050210:721</text:p>
          </table:table-cell>
          <table:table-cell office:value-type="float" office:value="1377256.67" table:style-name="ce21">
            <text:p>1 377 256.6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4">
            <text:p>19:01:050210:722</text:p>
          </table:table-cell>
          <table:table-cell office:value-type="float" office:value="1311895.33" table:style-name="ce21">
            <text:p>1 311 895.33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4">
            <text:p>19:01:030124:1686</text:p>
          </table:table-cell>
          <table:table-cell office:value-type="float" office:value="4014926.73" table:style-name="ce21">
            <text:p>4 014 926.73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4">
            <text:p>19:01:090607:553</text:p>
          </table:table-cell>
          <table:table-cell office:value-type="float" office:value="221014.68" table:style-name="ce21">
            <text:p>221 014.6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4">
            <text:p>19:10:050306:4161</text:p>
          </table:table-cell>
          <table:table-cell office:value-type="float" office:value="712719.4" table:style-name="ce21">
            <text:p>712 719.4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4">
            <text:p>19:10:050306:4162</text:p>
          </table:table-cell>
          <table:table-cell office:value-type="float" office:value="92509.92" table:style-name="ce21">
            <text:p>92 509.9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4">
            <text:p>19:10:050306:4163</text:p>
          </table:table-cell>
          <table:table-cell office:value-type="float" office:value="88806.5" table:style-name="ce21">
            <text:p>88 806.5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4">
            <text:p>19:10:050306:4164</text:p>
          </table:table-cell>
          <table:table-cell office:value-type="float" office:value="109213.1" table:style-name="ce21">
            <text:p>109 213.1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4">
            <text:p>19:10:050306:4165</text:p>
          </table:table-cell>
          <table:table-cell office:value-type="float" office:value="108910.78" table:style-name="ce21">
            <text:p>108 910.7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4">
            <text:p>19:10:050306:4166</text:p>
          </table:table-cell>
          <table:table-cell office:value-type="float" office:value="96591.24" table:style-name="ce21">
            <text:p>96 591.2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4">
            <text:p>19:10:050306:4167</text:p>
          </table:table-cell>
          <table:table-cell office:value-type="float" office:value="92207.6" table:style-name="ce21">
            <text:p>92 207.6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4">
            <text:p>19:10:050306:4168</text:p>
          </table:table-cell>
          <table:table-cell office:value-type="float" office:value="108684.04" table:style-name="ce21">
            <text:p>108 684.0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4">
            <text:p>19:10:050306:4169</text:p>
          </table:table-cell>
          <table:table-cell office:value-type="float" office:value="108381.72" table:style-name="ce21">
            <text:p>108 381.7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4">
            <text:p>19:10:050306:4170</text:p>
          </table:table-cell>
          <table:table-cell office:value-type="float" office:value="105509.68" table:style-name="ce21">
            <text:p>105 509.6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4">
            <text:p>19:10:050306:4171</text:p>
          </table:table-cell>
          <table:table-cell office:value-type="float" office:value="103771.34" table:style-name="ce21">
            <text:p>103 771.3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4">
            <text:p>19:10:050306:4172</text:p>
          </table:table-cell>
          <table:table-cell office:value-type="float" office:value="124933.74" table:style-name="ce21">
            <text:p>124 933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4">
            <text:p>19:10:050306:4173</text:p>
          </table:table-cell>
          <table:table-cell office:value-type="float" office:value="108079.4" table:style-name="ce21">
            <text:p>108 079.4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4">
            <text:p>19:10:050306:4174</text:p>
          </table:table-cell>
          <table:table-cell office:value-type="float" office:value="103393.44" table:style-name="ce21">
            <text:p>103 393.4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4">
            <text:p>19:10:050306:4175</text:p>
          </table:table-cell>
          <table:table-cell office:value-type="float" office:value="107777.08" table:style-name="ce21">
            <text:p>107 777.0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4">
            <text:p>19:10:050306:4176</text:p>
          </table:table-cell>
          <table:table-cell office:value-type="float" office:value="103242.28" table:style-name="ce21">
            <text:p>103 242.2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4">
            <text:p>19:10:050306:4177</text:p>
          </table:table-cell>
          <table:table-cell office:value-type="float" office:value="107550.34" table:style-name="ce21">
            <text:p>107 550.3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4">
            <text:p>19:10:050306:4178</text:p>
          </table:table-cell>
          <table:table-cell office:value-type="float" office:value="101806.26" table:style-name="ce21">
            <text:p>101 806.2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4">
            <text:p>19:10:050306:4179</text:p>
          </table:table-cell>
          <table:table-cell office:value-type="float" office:value="107248.02" table:style-name="ce21">
            <text:p>107 248.0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4">
            <text:p>19:10:050306:4180</text:p>
          </table:table-cell>
          <table:table-cell office:value-type="float" office:value="101957.42" table:style-name="ce21">
            <text:p>101 957.4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4">
            <text:p>19:10:050306:4181</text:p>
          </table:table-cell>
          <table:table-cell office:value-type="float" office:value="106945.7" table:style-name="ce21">
            <text:p>106 945.7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4">
            <text:p>19:10:050306:4182</text:p>
          </table:table-cell>
          <table:table-cell office:value-type="float" office:value="106643.38" table:style-name="ce21">
            <text:p>106 643.3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4">
            <text:p>19:10:050306:4183</text:p>
          </table:table-cell>
          <table:table-cell office:value-type="float" office:value="84196.12" table:style-name="ce21">
            <text:p>84 196.1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4">
            <text:p>19:10:050306:4184</text:p>
          </table:table-cell>
          <table:table-cell office:value-type="float" office:value="104300.4" table:style-name="ce21">
            <text:p>104 300.4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4">
            <text:p>19:10:050306:4185</text:p>
          </table:table-cell>
          <table:table-cell office:value-type="float" office:value="102864.38" table:style-name="ce21">
            <text:p>102 864.3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4">
            <text:p>19:10:050306:4186</text:p>
          </table:table-cell>
          <table:table-cell office:value-type="float" office:value="106341.06" table:style-name="ce21">
            <text:p>106 341.0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4">
            <text:p>19:10:050306:4187</text:p>
          </table:table-cell>
          <table:table-cell office:value-type="float" office:value="106114.32" table:style-name="ce21">
            <text:p>106 114.3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4">
            <text:p>19:10:050306:4188</text:p>
          </table:table-cell>
          <table:table-cell office:value-type="float" office:value="114352.54" table:style-name="ce21">
            <text:p>114 352.5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4">
            <text:p>19:10:050306:4189</text:p>
          </table:table-cell>
          <table:table-cell office:value-type="float" office:value="114201.38" table:style-name="ce21">
            <text:p>114 201.3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4">
            <text:p>19:10:050306:4190</text:p>
          </table:table-cell>
          <table:table-cell office:value-type="float" office:value="110044.48" table:style-name="ce21">
            <text:p>110 044.4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4">
            <text:p>19:10:050306:4191</text:p>
          </table:table-cell>
          <table:table-cell office:value-type="float" office:value="89940.2" table:style-name="ce21">
            <text:p>89 940.2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4">
            <text:p>19:10:050306:4192</text:p>
          </table:table-cell>
          <table:table-cell office:value-type="float" office:value="86010.04" table:style-name="ce21">
            <text:p>86 010.0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4">
            <text:p>19:10:050306:4193</text:p>
          </table:table-cell>
          <table:table-cell office:value-type="float" office:value="109817.74" table:style-name="ce21">
            <text:p>109 817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44">
            <text:p>19:10:050306:4194</text:p>
          </table:table-cell>
          <table:table-cell office:value-type="float" office:value="89108.82" table:style-name="ce21">
            <text:p>89 108.8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44">
            <text:p>19:10:050306:4195</text:p>
          </table:table-cell>
          <table:table-cell office:value-type="float" office:value="109515.42" table:style-name="ce21">
            <text:p>109 515.4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44">
            <text:p>19:10:040302:3605</text:p>
          </table:table-cell>
          <table:table-cell office:value-type="float" office:value="122217.74" table:style-name="ce21">
            <text:p>122 217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44">
            <text:p>19:10:040302:3606</text:p>
          </table:table-cell>
          <table:table-cell office:value-type="float" office:value="122543.22" table:style-name="ce21">
            <text:p>122 543.2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44">
            <text:p>19:10:040302:3607</text:p>
          </table:table-cell>
          <table:table-cell office:value-type="float" office:value="135887.9" table:style-name="ce21">
            <text:p>135 887.9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44">
            <text:p>19:10:040302:3608</text:p>
          </table:table-cell>
          <table:table-cell office:value-type="float" office:value="135887.9" table:style-name="ce21">
            <text:p>135 887.9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44">
            <text:p>19:10:040302:3609</text:p>
          </table:table-cell>
          <table:table-cell office:value-type="float" office:value="122055" table:style-name="ce21">
            <text:p>122 055.0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44">
            <text:p>19:10:040302:3610</text:p>
          </table:table-cell>
          <table:table-cell office:value-type="float" office:value="122055" table:style-name="ce21">
            <text:p>122 055.0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44">
            <text:p>19:10:040302:3611</text:p>
          </table:table-cell>
          <table:table-cell office:value-type="float" office:value="122055" table:style-name="ce21">
            <text:p>122 055.0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44">
            <text:p>19:10:040302:3612</text:p>
          </table:table-cell>
          <table:table-cell office:value-type="float" office:value="122055" table:style-name="ce21">
            <text:p>122 055.0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44">
            <text:p>19:10:040302:3613</text:p>
          </table:table-cell>
          <table:table-cell office:value-type="float" office:value="122217.74" table:style-name="ce21">
            <text:p>122 217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44">
            <text:p>19:10:040302:3614</text:p>
          </table:table-cell>
          <table:table-cell office:value-type="float" office:value="122217.74" table:style-name="ce21">
            <text:p>122 217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44">
            <text:p>19:10:040302:3615</text:p>
          </table:table-cell>
          <table:table-cell office:value-type="float" office:value="122217.74" table:style-name="ce21">
            <text:p>122 217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44">
            <text:p>19:10:040302:3616</text:p>
          </table:table-cell>
          <table:table-cell office:value-type="float" office:value="122217.74" table:style-name="ce21">
            <text:p>122 217.7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44">
            <text:p>19:10:010709:422</text:p>
          </table:table-cell>
          <table:table-cell office:value-type="float" office:value="1992705.75" table:style-name="ce21">
            <text:p>1 992 705.7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44">
            <text:p>19:10:050162:348</text:p>
          </table:table-cell>
          <table:table-cell office:value-type="float" office:value="191624.4" table:style-name="ce21">
            <text:p>191 624.4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44">
            <text:p>19:10:050308:200</text:p>
          </table:table-cell>
          <table:table-cell office:value-type="float" office:value="105974.1" table:style-name="ce21">
            <text:p>105 974.1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44">
            <text:p>19:10:030304:1373</text:p>
          </table:table-cell>
          <table:table-cell office:value-type="float" office:value="1657629.47" table:style-name="ce21">
            <text:p>1 657 629.4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44">
            <text:p>19:10:030304:1374</text:p>
          </table:table-cell>
          <table:table-cell office:value-type="float" office:value="1711058.3" table:style-name="ce21">
            <text:p>1 711 058.3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44">
            <text:p>19:10:030304:1375</text:p>
          </table:table-cell>
          <table:table-cell office:value-type="float" office:value="1653622.31" table:style-name="ce21">
            <text:p>1 653 622.31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44">
            <text:p>19:08:010122:63</text:p>
          </table:table-cell>
          <table:table-cell office:value-type="float" office:value="68278.210000000006" table:style-name="ce21">
            <text:p>68 278.21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44">
            <text:p>19:08:060101:2639</text:p>
          </table:table-cell>
          <table:table-cell office:value-type="float" office:value="361110.04" table:style-name="ce21">
            <text:p>361 110.0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44">
            <text:p>19:08:010112:474</text:p>
          </table:table-cell>
          <table:table-cell office:value-type="float" office:value="251166.92" table:style-name="ce21">
            <text:p>251 166.9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44">
            <text:p>19:08:010112:475</text:p>
          </table:table-cell>
          <table:table-cell office:value-type="float" office:value="265960.5" table:style-name="ce21">
            <text:p>265 960.5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44">
            <text:p>19:05:130108:21</text:p>
          </table:table-cell>
          <table:table-cell office:value-type="float" office:value="109415.7" table:style-name="ce21">
            <text:p>109 415.7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44">
            <text:p>19:04:010302:1605</text:p>
          </table:table-cell>
          <table:table-cell office:value-type="float" office:value="246132" table:style-name="ce21">
            <text:p>246 132.0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44">
            <text:p>19:04:010302:4391</text:p>
          </table:table-cell>
          <table:table-cell office:value-type="float" office:value="120194.46" table:style-name="ce21">
            <text:p>120 194.4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44">
            <text:p>19:04:010302:4392</text:p>
          </table:table-cell>
          <table:table-cell office:value-type="float" office:value="119989.35" table:style-name="ce21">
            <text:p>119 989.3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44">
            <text:p>19:04:010303:4410</text:p>
          </table:table-cell>
          <table:table-cell office:value-type="float" office:value="114006" table:style-name="ce21">
            <text:p>114 006.0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44">
            <text:p>19:04:010303:4411</text:p>
          </table:table-cell>
          <table:table-cell office:value-type="float" office:value="114006" table:style-name="ce21">
            <text:p>114 006.0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44">
            <text:p>19:04:010104:2489</text:p>
          </table:table-cell>
          <table:table-cell office:value-type="float" office:value="2652673.7200000002" table:style-name="ce21">
            <text:p>2 652 673.7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44">
            <text:p>19:03:040301:3482</text:p>
          </table:table-cell>
          <table:table-cell office:value-type="float" office:value="22525790.5" table:style-name="ce21">
            <text:p>22 525 790.5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44">
            <text:p>19:03:040301:3483</text:p>
          </table:table-cell>
          <table:table-cell office:value-type="float" office:value="756412.17" table:style-name="ce21">
            <text:p>756 412.1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44">
            <text:p>19:03:040402:1822</text:p>
          </table:table-cell>
          <table:table-cell office:value-type="float" office:value="3475468.76" table:style-name="ce21">
            <text:p>3 475 468.7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44">
            <text:p>19:11:050101:581</text:p>
          </table:table-cell>
          <table:table-cell office:value-type="float" office:value="332585.88" table:style-name="ce21">
            <text:p>332 585.88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44">
            <text:p>19:02:010722:4316</text:p>
          </table:table-cell>
          <table:table-cell office:value-type="float" office:value="568599.81999999995" table:style-name="ce21">
            <text:p>568 599.8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44">
            <text:p>19:02:010359:209</text:p>
          </table:table-cell>
          <table:table-cell office:value-type="float" office:value="2569840.2599999998" table:style-name="ce21">
            <text:p>2 569 840.2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44">
            <text:p>19:02:010532:2438</text:p>
          </table:table-cell>
          <table:table-cell office:value-type="float" office:value="1353082.16" table:style-name="ce21">
            <text:p>1 353 082.16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44">
            <text:p>19:06:040118:242</text:p>
          </table:table-cell>
          <table:table-cell office:value-type="float" office:value="986038.13" table:style-name="ce21">
            <text:p>986 038.13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44">
            <text:p>19:06:010103:240</text:p>
          </table:table-cell>
          <table:table-cell office:value-type="float" office:value="312844.59999999998" table:style-name="ce21">
            <text:p>312 844.6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44">
            <text:p>19:09:010110:1101</text:p>
          </table:table-cell>
          <table:table-cell office:value-type="float" office:value="651713.18999999994" table:style-name="ce21">
            <text:p>651 713.19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style-name="ce20">
            <text:p>05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42">
            <text:p>19:03:070101:14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42">
            <text:p>19:03:052701:344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42">
            <text:p>19:03:052301:742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42">
            <text:p>19:01:050210:210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42">
            <text:p>19:01:060103:647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42">
            <text:p>19:06:040128:3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42">
            <text:p>19:09:050201:341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42">
            <text:p>19:09:020201:289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42">
            <text:p>19:01:070302:293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43">
            <text:p>19:09:100122:495</text:p>
          </table:table-cell>
          <table:table-cell office:value-type="string" table:style-name="ce19">
            <text:p>06.07.2021</text:p>
          </table:table-cell>
          <table:table-cell office:value-type="date" office:date-value="2021-07-05T00:00:00" table:number-columns-spanned="2" table:number-rows-spanned="1" table:style-name="ce40">
            <text:p>05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D420A03683B39D082DAB9C1A762233C977C28B899FFA352297472222A82ECCBD99F65DBAC87BA74ABC42E31D3170BF819CFE03ABB60877E1CD76B81BDCCAAC9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2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2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16T04:19:34Z</dc:date>
    <meta:print-date>2021-07-14T09:11:27Z</meta:print-date>
  </office:meta>
</office:document-meta>
</file>